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666cm" style:rel-column-width="21824*"/>
    </style:style>
    <style:style style:name="Таблица1.B" style:family="table-column">
      <style:table-column-properties style:column-width="5.667cm" style:rel-column-width="21831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5.666cm" style:rel-column-width="21824*"/>
    </style:style>
    <style:style style:name="Таблица3.B" style:family="table-column">
      <style:table-column-properties style:column-width="5.667cm" style:rel-column-width="21831*"/>
    </style:style>
    <style:style style:name="Таблица3.C" style:family="table-column">
      <style:table-column-properties style:column-width="5.68cm" style:rel-column-width="2188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5.666cm" style:rel-column-width="21824*"/>
    </style:style>
    <style:style style:name="Таблица4.B" style:family="table-column">
      <style:table-column-properties style:column-width="5.667cm" style:rel-column-width="21831*"/>
    </style:style>
    <style:style style:name="Таблица4.C" style:family="table-column">
      <style:table-column-properties style:column-width="5.68cm" style:rel-column-width="2188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.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.9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.9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6">
      <style:paragraph-properties fo:margin-left="0cm" fo:margin-right="0cm" fo:text-align="justify" style:justify-single-word="false" fo:text-indent="1.03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Врезка1" text:anchor-type="paragraph" svg:x="8.911cm" svg:y="0.298cm" svg:width="7.948cm" svg:height="1.958cm" draw:z-index="0"><draw:text-box><text:p text:style-name="P5">Выписка из приказа <text:s/>№</text:p><text:p text:style-name="P5">от _________________2011г.</text:p><text:p text:style-name="P5">по МОУ лицей № 1</text:p><text:p text:style-name="Frame_20_contents"/></draw:text-box></draw:frame>Российская Федерация <text:s text:c="316"/></text:p>
      <text:p text:style-name="Standard"><text:span text:style-name="T2">Муниципальное <text:s text:c="30"/></text:span><text:span text:style-name="T1"><text:s text:c="25"/></text:span><text:span text:style-name="T2"><text:s text:c="11"/></text:span><text:span text:style-name="T1"><text:s text:c="2"/></text:span><text:span text:style-name="T2"><text:s text:c="26"/></text:span><text:span text:style-name="T1"><text:s text:c="3"/></text:span><text:span text:style-name="T2"><text:s text:c="10"/></text:span></text:p>
      <text:p text:style-name="Standard"><text:span text:style-name="T2">Общеобразовательное</text:span><text:span text:style-name="T1"> <text:s text:c="90"/></text:span></text:p>
      <text:p text:style-name="Standard"><text:span text:style-name="T2">Учреждение <text:s text:c="73"/></text:span><text:span text:style-name="T1"><text:s/></text:span><text:span text:style-name="T2"><text:s text:c="18"/></text:span><text:span text:style-name="T1"><text:s text:c="79"/></text:span></text:p>
      <text:p text:style-name="P4">ЛИЦЕЙ № 1 <text:s/></text:p>
      <text:p text:style-name="P4">Павлово-Посадского</text:p>
      <text:p text:style-name="Standard"><text:span text:style-name="T2">муниципального района <text:s text:c="70"/></text:span><text:span text:style-name="T1"><text:s text:c="20"/></text:span></text:p>
      <text:p text:style-name="Standard"><text:span text:style-name="T2">142 500, Московская область</text:span><text:span text:style-name="T1">, <text:s text:c="29"/></text:span></text:p>
      <text:p text:style-name="Standard"><text:span text:style-name="T2">г. Павловский Посад,</text:span><text:span text:style-name="T1"> <text:s text:c="44"/></text:span></text:p>
      <text:p text:style-name="P4">ул. Сенная, д. 42</text:p>
      <text:p text:style-name="P4">тел./факс 8(496-43) 2-32-27</text:p>
      <text:p text:style-name="P4">тел. <text:s text:c="9"/>8 (496-43) 2-14-68</text:p>
      <text:p text:style-name="P4">№ __________«_____» _________ 2011 г.</text:p>
      <text:p text:style-name="P4"/>
      <text:p text:style-name="Standard"><text:span text:style-name="T2"><text:s text:c="46"/></text:span><text:span text:style-name="T3"><text:s/>Об изменении оплаты труда работникам </text:span></text:p>
      <text:p text:style-name="P1">МОУ лицея №1 </text:p>
      <text:p text:style-name="P3">В соответствии с законом Московской области от 03.05.2007г. №60/2007-ОЗ «Об оплате труда работников государственных учреждений МО», Постановлением Правительства МО от 09.06.2011г. №533/21 «Об оплате труда работников государственных образовательных учреждений МО» и решения межведомственной комиссии по муниципальным организациям (протокол от 21.07.2011 г. № 13) и на основании Постановления Главы Павлово-Посадского муниципального района от 18.08.2011 г. № 935-р «Об утверждении Положения об оплате труда работников муниципальных образовательных учреждений Павлово-Посадского муниципального района Московской области».</text:p>
      <text:p text:style-name="P3"/>
      <text:p text:style-name="P2">ПРИКАЗЫВАЮ:</text:p>
      <text:p text:style-name="P7">1. <text:s/>МУ «ЦБОУО» исчислять заработную плату с 01.06.2011 г. по новым окладам:<text:span text:style-name="T4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ФИО</text:p>
          </table:table-cell>
          <table:table-cell table:style-name="Таблица1.A1" office:value-type="string">
            <text:p text:style-name="P14">Должность</text:p>
          </table:table-cell>
          <table:table-cell table:style-name="Таблица1.C1" office:value-type="string">
            <text:p text:style-name="P14">Оклад</text:p>
          </table:table-cell>
        </table:table-row>
        <table:table-row>
          <table:table-cell table:style-name="Таблица1.A2" office:value-type="string">
            <text:p text:style-name="P15">Ефимова М.В.</text:p>
          </table:table-cell>
          <table:table-cell table:style-name="Таблица1.A2" office:value-type="string">
            <text:p text:style-name="P15">учитель</text:p>
          </table:table-cell>
          <table:table-cell table:style-name="Таблица1.C2" office:value-type="string">
            <text:p text:style-name="P15">13915.00</text:p>
          </table:table-cell>
        </table:table-row>
        <table:table-row>
          <table:table-cell table:style-name="Таблица1.A2" office:value-type="string">
            <text:p text:style-name="P16">Пушкарева Т.В</text:p>
          </table:table-cell>
          <table:table-cell table:style-name="Таблица1.A2" office:value-type="string">
            <text:p text:style-name="P16">Зам.директора по УВР(0,75)</text:p>
            <text:p text:style-name="P16">Зам. Директора <text:s text:c="2"/>по ВР(0,080) <text:s text:c="10"/></text:p>
            <text:p text:style-name="P16">учитель </text:p>
          </table:table-cell>
          <table:table-cell table:style-name="Таблица1.C2" office:value-type="string">
            <text:p text:style-name="P16">21698.74</text:p>
            <text:p text:style-name="P16">19068-59</text:p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Тарасова Т.Н.</text:p>
          </table:table-cell>
          <table:table-cell table:style-name="Таблица1.A2" office:value-type="string">
            <text:p text:style-name="P16">Зам. директора по УВР</text:p>
            <text:p text:style-name="P16">Зам. Директора <text:s text:c="2"/>по ВР(0,080) </text:p>
            <text:p text:style-name="P16">учитель </text:p>
          </table:table-cell>
          <table:table-cell table:style-name="Таблица1.C2" office:value-type="string">
            <text:p text:style-name="P16">21698.74</text:p>
            <text:p text:style-name="P16">19068-59</text:p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Самохина Ю.В.</text:p>
          </table:table-cell>
          <table:table-cell table:style-name="Таблица1.A2" office:value-type="string">
            <text:p text:style-name="P16">Зам. директора по ВР</text:p>
            <text:p text:style-name="P16">учитель </text:p>
          </table:table-cell>
          <table:table-cell table:style-name="Таблица1.C2" office:value-type="string">
            <text:p text:style-name="P16">19068.57</text:p>
            <text:p text:style-name="P16">11865.00</text:p>
          </table:table-cell>
        </table:table-row>
        <table:table-row>
          <table:table-cell table:style-name="Таблица1.A2" office:value-type="string">
            <text:p text:style-name="P16">Глушков Л.Г.</text:p>
          </table:table-cell>
          <table:table-cell table:style-name="Таблица1.A2" office:value-type="string">
            <text:p text:style-name="P16">Зам. директора по безопасности</text:p>
            <text:p text:style-name="P16">учитель </text:p>
            <text:p text:style-name="P16">Педагог доп. Образ.</text:p>
          </table:table-cell>
          <table:table-cell table:style-name="Таблица1.C2" office:value-type="string">
            <text:p text:style-name="P16">17753.51</text:p>
            <text:p text:style-name="P16">13915.00</text:p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Алексеева Е.Е.</text:p>
          </table:table-cell>
          <table:table-cell table:style-name="Таблица1.A2" office:value-type="string">
            <text:p text:style-name="P16">Учитель </text:p>
          </table:table-cell>
          <table:table-cell table:style-name="Таблица1.C2" office:value-type="string"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Бакшиева А.А.</text:p>
          </table:table-cell>
          <table:table-cell table:style-name="Таблица1.A2" office:value-type="string">
            <text:p text:style-name="P16">Учитель </text:p>
          </table:table-cell>
          <table:table-cell table:style-name="Таблица1.C2" office:value-type="string"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Белофаст Н.А.</text:p>
          </table:table-cell>
          <table:table-cell table:style-name="Таблица1.A2" office:value-type="string">
            <text:p text:style-name="P16">Учитель </text:p>
          </table:table-cell>
          <table:table-cell table:style-name="Таблица1.C2" office:value-type="string"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Толпегина С.В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1865.00</text:p>
          </table:table-cell>
        </table:table-row>
        <table:table-row>
          <table:table-cell table:style-name="Таблица1.A2" office:value-type="string">
            <text:p text:style-name="P16">Барышева Е.А.</text:p>
          </table:table-cell>
          <table:table-cell table:style-name="Таблица1.A2" office:value-type="string">
            <text:p text:style-name="P16">Педагог-психолог</text:p>
            <text:p text:style-name="P16">Учитель </text:p>
          </table:table-cell>
          <table:table-cell table:style-name="Таблица1.C2" office:value-type="string">
            <text:p text:style-name="P16">11865.00</text:p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Бондарева Л.Р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5">13915.00</text:p>
          </table:table-cell>
        </table:table-row>
        <table:table-row>
          <table:table-cell table:style-name="Таблица1.A2" office:value-type="string">
            <text:p text:style-name="P16">Мнацаканян О.Л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5">11865.00</text:p>
          </table:table-cell>
        </table:table-row>
        <table:table-row>
          <table:table-cell table:style-name="Таблица1.A2" office:value-type="string">
            <text:p text:style-name="P16">Глушкова Т.В.</text:p>
          </table:table-cell>
          <table:table-cell table:style-name="Таблица1.A2" office:value-type="string">
            <text:p text:style-name="P16">Учитель</text:p>
            <text:p text:style-name="P16">лаборант</text:p>
            <text:p text:style-name="P16">воспитатель ГПД</text:p>
          </table:table-cell>
          <table:table-cell table:style-name="Таблица1.C2" office:value-type="string">
            <text:p text:style-name="P16">13040.00</text:p>
            <text:p text:style-name="P16">5919.00</text:p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Замятина О.А.</text:p>
          </table:table-cell>
          <table:table-cell table:style-name="Таблица1.A2" office:value-type="string">
            <text:p text:style-name="P16">Учитель</text:p>
            <text:p text:style-name="P16">Педагог доп. Образ.</text:p>
            <text:p text:style-name="P16"><text:soft-page-break/></text:p>
          </table:table-cell>
          <table:table-cell table:style-name="Таблица1.C2" office:value-type="string">
            <text:p text:style-name="P16">11865.00</text:p>
            <text:p text:style-name="P16">9960.00</text:p>
          </table:table-cell>
        </table:table-row>
        <table:table-row>
          <table:table-cell table:style-name="Таблица1.A2" office:value-type="string">
            <text:p text:style-name="P16">Заводскова Е.В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1865.00</text:p>
          </table:table-cell>
        </table:table-row>
        <table:table-row>
          <table:table-cell table:style-name="Таблица1.A2" office:value-type="string">
            <text:p text:style-name="P16">Ивченко Л.В.</text:p>
          </table:table-cell>
          <table:table-cell table:style-name="Таблица1.A2" office:value-type="string">
            <text:p text:style-name="P16">Учитель</text:p>
            <text:p text:style-name="P16">Педагог доп. Образ.</text:p>
            <text:p text:style-name="P16"/>
          </table:table-cell>
          <table:table-cell table:style-name="Таблица1.C2" office:value-type="string">
            <text:p text:style-name="P16">13915.00</text:p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Иришина Л.Я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Камалетдинова Е.В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Кисляк М.И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Лапушкина Н.П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Максимова М.В.</text:p>
          </table:table-cell>
          <table:table-cell table:style-name="Таблица1.A2" office:value-type="string">
            <text:p text:style-name="P16">Учитель</text:p>
            <text:p text:style-name="P16">Педагог доп. Образ.</text:p>
            <text:p text:style-name="P16"/>
          </table:table-cell>
          <table:table-cell table:style-name="Таблица1.C2" office:value-type="string">
            <text:p text:style-name="P16">13915.00</text:p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Обухова О.В.</text:p>
          </table:table-cell>
          <table:table-cell table:style-name="Таблица1.A2" office:value-type="string">
            <text:p text:style-name="P16">Учитель</text:p>
            <text:p text:style-name="P16">Педагог доп. Образ.</text:p>
            <text:p text:style-name="P16"/>
          </table:table-cell>
          <table:table-cell table:style-name="Таблица1.C2" office:value-type="string">
            <text:p text:style-name="P16">13915.00</text:p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Пискунова Н.В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1865.00</text:p>
          </table:table-cell>
        </table:table-row>
        <table:table-row>
          <table:table-cell table:style-name="Таблица1.A2" office:value-type="string">
            <text:p text:style-name="P16">Угольникова Е.В.</text:p>
          </table:table-cell>
          <table:table-cell table:style-name="Таблица1.A2" office:value-type="string">
            <text:p text:style-name="P16">учитель</text:p>
          </table:table-cell>
          <table:table-cell table:style-name="Таблица1.C2" office:value-type="string">
            <text:p text:style-name="P16">13040.00</text:p>
          </table:table-cell>
        </table:table-row>
        <table:table-row>
          <table:table-cell table:style-name="Таблица1.A2" office:value-type="string">
            <text:p text:style-name="P16">Челнокова О.В.</text:p>
          </table:table-cell>
          <table:table-cell table:style-name="Таблица1.A2" office:value-type="string">
            <text:p text:style-name="P16">Учитель</text:p>
            <text:p text:style-name="P16">Педагог доп. Образ.</text:p>
            <text:p text:style-name="P16"/>
          </table:table-cell>
          <table:table-cell table:style-name="Таблица1.C2" office:value-type="string">
            <text:p text:style-name="P16">13915.00</text:p>
            <text:p text:style-name="P16">13915.00</text:p>
          </table:table-cell>
        </table:table-row>
        <table:table-row>
          <table:table-cell table:style-name="Таблица1.A2" office:value-type="string">
            <text:p text:style-name="P16">Чередниченко Н.Г.</text:p>
          </table:table-cell>
          <table:table-cell table:style-name="Таблица1.A2" office:value-type="string">
            <text:p text:style-name="P16">библиотекарь (ведущий)</text:p>
          </table:table-cell>
          <table:table-cell table:style-name="Таблица1.C2" office:value-type="string">
            <text:p text:style-name="P16">9800.00</text:p>
          </table:table-cell>
        </table:table-row>
      </table:table>
      <text:p text:style-name="P1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6">Абрамкина О.П.</text:p>
          </table:table-cell>
          <table:table-cell table:style-name="Таблица2.A1" office:value-type="string">
            <text:p text:style-name="P16">секретарь-машинистка</text:p>
          </table:table-cell>
          <table:table-cell table:style-name="Таблица2.C1" office:value-type="string">
            <text:p text:style-name="P16">5540.00</text:p>
          </table:table-cell>
        </table:table-row>
        <table:table-row>
          <table:table-cell table:style-name="Таблица2.A2" office:value-type="string">
            <text:p text:style-name="P16">Будаева В.М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Дудина Н.В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Ефимова В.М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Жукова С.Д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Землянская Н.И.</text:p>
          </table:table-cell>
          <table:table-cell table:style-name="Таблица2.A2" office:value-type="string">
            <text:p text:style-name="P16">гардеробщица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Колесникова Л.В.</text:p>
          </table:table-cell>
          <table:table-cell table:style-name="Таблица2.A2" office:value-type="string">
            <text:p text:style-name="P16">Завхоз</text:p>
            <text:p text:style-name="P16">секретарь-машинистка</text:p>
            <text:p text:style-name="P16">воспитатель ГПД</text:p>
            <text:p text:style-name="P16">учитель</text:p>
          </table:table-cell>
          <table:table-cell table:style-name="Таблица2.C2" office:value-type="string">
            <text:p text:style-name="P16">5915.00</text:p>
            <text:p text:style-name="P16">5540.00</text:p>
            <text:p text:style-name="P16">11865.00</text:p>
            <text:p text:style-name="P16">11865.00</text:p>
          </table:table-cell>
        </table:table-row>
        <table:table-row>
          <table:table-cell table:style-name="Таблица2.A2" office:value-type="string">
            <text:p text:style-name="P16">Куваева С.В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Курских И.Л.</text:p>
          </table:table-cell>
          <table:table-cell table:style-name="Таблица2.A2" office:value-type="string">
            <text:p text:style-name="P16">Сторож</text:p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Лавренова В.В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Можаев М.А.</text:p>
          </table:table-cell>
          <table:table-cell table:style-name="Таблица2.A2" office:value-type="string">
            <text:p text:style-name="P16">дворник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Можаева М.Ф.</text:p>
          </table:table-cell>
          <table:table-cell table:style-name="Таблица2.A2" office:value-type="string">
            <text:p text:style-name="P16">гардеробщица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Пичугина И.В.</text:p>
          </table:table-cell>
          <table:table-cell table:style-name="Таблица2.A2" office:value-type="string">
            <text:p text:style-name="P16">Уборщик служебных помещений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Пушкарев А.В.</text:p>
          </table:table-cell>
          <table:table-cell table:style-name="Таблица2.A2" office:value-type="string">
            <text:p text:style-name="P16">сторож</text:p>
          </table:table-cell>
          <table:table-cell table:style-name="Таблица2.C2" office:value-type="string">
            <text:p text:style-name="P16">5060.00</text:p>
          </table:table-cell>
        </table:table-row>
        <table:table-row>
          <table:table-cell table:style-name="Таблица2.A2" office:value-type="string">
            <text:p text:style-name="P16">Цыганков А.А.</text:p>
          </table:table-cell>
          <table:table-cell table:style-name="Таблица2.A2" office:value-type="string">
            <text:p text:style-name="P16">Рабочий по ком.обслуж. здания</text:p>
          </table:table-cell>
          <table:table-cell table:style-name="Таблица2.C2" office:value-type="string">
            <text:p text:style-name="P16">5785.00</text:p>
          </table:table-cell>
        </table:table-row>
        <table:table-row>
          <table:table-cell table:style-name="Таблица2.A2" office:value-type="string">
            <text:p text:style-name="P16">Хангельдыев Х.Н.</text:p>
          </table:table-cell>
          <table:table-cell table:style-name="Таблица2.A2" office:value-type="string">
            <text:p text:style-name="P16">сторож</text:p>
          </table:table-cell>
          <table:table-cell table:style-name="Таблица2.C2" office:value-type="string">
            <text:p text:style-name="P16">5060.00</text:p>
          </table:table-cell>
        </table:table-row>
      </table:table>
      <text:list xml:id="list2146102465" text:style-name="L1">
        <text:list-item>
          <text:list>
            <text:list-item>
              <text:p text:style-name="P18">Контроль за исполнением приказа оставляю за собой.</text:p>
            </text:list-item>
          </text:list>
        </text:list-item>
      </text:list>
      <text:p text:style-name="P11"/>
      <text:p text:style-name="P12">Директор лицея: <text:s text:c="60"/>\М.В.Ефимова\</text:p>
      <text:p text:style-name="P12"/>
      <text:p text:style-name="P12"/>
      <text:p text:style-name="P17"><draw:frame draw:style-name="fr1" draw:name="Врезка2" text:anchor-type="paragraph" svg:x="8.911cm" svg:y="0.298cm" svg:width="7.948cm" svg:height="1.958cm" draw:z-index="1"><draw:text-box><text:p text:style-name="P5">Выписка из приказа <text:s/>№ 239</text:p><text:p text:style-name="P5">от 31.08. 2011г.</text:p><text:p text:style-name="P5">по МОУ лицей № 1</text:p><text:p text:style-name="Frame_20_contents"/></draw:text-box></draw:frame>Российская Федерация <text:s text:c="316"/></text:p>
      <text:p text:style-name="Standard"><text:span text:style-name="T2">Муниципальное <text:s text:c="30"/></text:span><text:span text:style-name="T1"><text:s text:c="25"/></text:span><text:span text:style-name="T2"><text:s text:c="11"/></text:span><text:span text:style-name="T1"><text:s text:c="2"/></text:span><text:span text:style-name="T2"><text:s text:c="26"/></text:span><text:span text:style-name="T1"><text:s text:c="3"/></text:span><text:span text:style-name="T2"><text:s text:c="10"/></text:span></text:p>
      <text:p text:style-name="Standard"><text:span text:style-name="T2">Общеобразовательное</text:span><text:span text:style-name="T1"> <text:s text:c="90"/></text:span></text:p>
      <text:p text:style-name="Standard"><text:span text:style-name="T2">Учреждение <text:s text:c="73"/></text:span><text:span text:style-name="T1"><text:s/></text:span><text:span text:style-name="T2"><text:s text:c="18"/></text:span><text:span text:style-name="T1"><text:s text:c="79"/></text:span></text:p>
      <text:p text:style-name="P4">ЛИЦЕЙ № 1 <text:s/></text:p>
      <text:p text:style-name="P4">Павлово-Посадского</text:p>
      <text:p text:style-name="Standard"><text:span text:style-name="T2">муниципального района <text:s text:c="70"/></text:span><text:span text:style-name="T1"><text:s text:c="20"/></text:span></text:p>
      <text:p text:style-name="Standard"><text:span text:style-name="T2">142 500, Московская область</text:span><text:span text:style-name="T1">, <text:s text:c="29"/></text:span></text:p>
      <text:p text:style-name="Standard"><text:span text:style-name="T2">г. Павловский Посад,</text:span><text:span text:style-name="T1"> <text:s text:c="44"/></text:span></text:p>
      <text:p text:style-name="P4">ул. Сенная, д. 42</text:p>
      <text:p text:style-name="P4">тел./факс 8(496-43) 2-32-27</text:p>
      <text:p text:style-name="P4">тел. <text:s text:c="9"/>8 (496-43) 2-14-68</text:p>
      <text:p text:style-name="P4">№ __________«_____» _________ 2011 г.</text:p>
      <text:p text:style-name="P4"/>
      <text:p text:style-name="Standard"><text:span text:style-name="T2"><text:s text:c="46"/></text:span><text:span text:style-name="T3"><text:s/>Об изменении оплаты труда работникам </text:span></text:p>
      <text:p text:style-name="P1">МОУ лицея №1 </text:p>
      <text:p text:style-name="P6">В соответствии с законом Московской области от 03.05.2007г. №60/2007-ОЗ «Об оплате труда работников государственных учреждений МО», Постановлением Правительства МО от 09.06.2011г. №533/21 «Об оплате труда работников государственных образовательных учреждений МО» и решения межведомственной комиссии по муниципальным организациям (протокол от 21.07.2011 г. № 13) и на основании Постановления Главы Павлово-Посадского муниципального района от 18.08.2011 г. № 935-р «Об утверждении Положения об оплате труда работников муниципальных образовательных учреждений Павлово-Посадского муниципального района Московской области», на основании Положения «Об оплате труда работников МОУ лицей № 1»</text:p>
      <text:p text:style-name="P6"/>
      <text:p text:style-name="P3"/>
      <text:p text:style-name="P2">ПРИКАЗЫВАЮ:</text:p>
      <text:list xml:id="list46386863" text:style-name="L2">
        <text:list-item>
          <text:list>
            <text:list-item>
              <text:p text:style-name="P19">МУ «ЦБОУО» исчислять заработную плату с 01.06.2011 г. по новым окладам:</text:p>
            </text:list-item>
          </text:list>
        </text:list-item>
      </text:list>
      <text:p text:style-name="P10"/>
      <text:list xml:id="list915896917" text:style-name="L3">
        <text:list-item>
          <text:list>
            <text:list-item>
              <text:p text:style-name="P20"><text:span text:style-name="T5">Максимовой М.В.,</text:span> учителю начальных классов, увеличить должностной оклад на 20 % за звание «Почетный работник народного образования РФ» (согласно Положения п. 3.1.2).</text:p>
            </text:list-item>
            <text:list-item>
              <text:p text:style-name="P20"><text:span text:style-name="T5">Иришиной Л.Я.</text:span>, учителю математики, <text:s/>увеличить должностной оклад на 20 % за звание «Почетный работник народного образования РФ» (согласно Положения п. 3.1.2).</text:p>
            </text:list-item>
          </text:list>
        </text:list-item>
      </text:list>
      <text:list xml:id="list1469531241" text:style-name="L4">
        <text:list-item>
          <text:list>
            <text:list-item>
              <text:p text:style-name="P21">Контроль за исполнением приказа оставляю за собой.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>Директор МОУ лицей № 1 <text:s text:c="6"/>_________________ <text:s text:c="7"/>М.В. Ефимова</text:p>
      <text:p text:style-name="P13"/>
      <text:p text:style-name="Standard"/>
      <text:p text:style-name="Standard"/>
      <text:p text:style-name="Standard"/>
      <text:p text:style-name="Standard"/>
      <text:p text:style-name="P17"><draw:frame draw:style-name="fr1" draw:name="Врезка3" text:anchor-type="paragraph" svg:x="8.911cm" svg:y="0.298cm" svg:width="7.948cm" svg:height="1.958cm" draw:z-index="2"><draw:text-box><text:p text:style-name="P5">Выписка из приказа <text:s/>№ 235</text:p><text:p text:style-name="P5">от 26.08. 2011г.</text:p><text:p text:style-name="P5">по МОУ лицей № 1</text:p><text:p text:style-name="Frame_20_contents"/></draw:text-box></draw:frame>Российская Федерация <text:s text:c="316"/></text:p>
      <text:p text:style-name="Standard"><text:span text:style-name="T2">Муниципальное <text:s text:c="30"/></text:span><text:span text:style-name="T1"><text:s text:c="25"/></text:span><text:span text:style-name="T2"><text:s text:c="11"/></text:span><text:span text:style-name="T1"><text:s text:c="2"/></text:span><text:span text:style-name="T2"><text:s text:c="26"/></text:span><text:span text:style-name="T1"><text:s text:c="3"/></text:span><text:span text:style-name="T2"><text:s text:c="10"/></text:span></text:p>
      <text:p text:style-name="Standard"><text:span text:style-name="T2">Общеобразовательное</text:span><text:span text:style-name="T1"> <text:s text:c="90"/></text:span></text:p>
      <text:p text:style-name="Standard"><text:span text:style-name="T2">Учреждение <text:s text:c="73"/></text:span><text:span text:style-name="T1"><text:s/></text:span><text:span text:style-name="T2"><text:s text:c="18"/></text:span><text:span text:style-name="T1"><text:s text:c="79"/></text:span></text:p>
      <text:p text:style-name="P4">ЛИЦЕЙ № 1 <text:s/></text:p>
      <text:p text:style-name="P4">Павлово-Посадского</text:p>
      <text:p text:style-name="Standard"><text:span text:style-name="T2">муниципального района <text:s text:c="70"/></text:span><text:span text:style-name="T1"><text:s text:c="20"/></text:span></text:p>
      <text:p text:style-name="Standard"><text:span text:style-name="T2">142 500, Московская область</text:span><text:span text:style-name="T1">, <text:s text:c="29"/></text:span></text:p>
      <text:p text:style-name="Standard"><text:span text:style-name="T2">г. Павловский Посад,</text:span><text:span text:style-name="T1"> <text:s text:c="44"/></text:span></text:p>
      <text:p text:style-name="P4">ул. Сенная, д. 42</text:p>
      <text:p text:style-name="P4">тел./факс 8(496-43) 2-32-27</text:p>
      <text:p text:style-name="P4">тел. <text:s text:c="9"/>8 (496-43) 2-14-68</text:p>
      <text:p text:style-name="P4">№ __________«_____» _________ 2011 г.</text:p>
      <text:p text:style-name="P4"/>
      <text:p text:style-name="Standard"><text:span text:style-name="T2"><text:s text:c="46"/></text:span><text:span text:style-name="T3"><text:s/>Об изменении оплаты труда работникам </text:span></text:p>
      <text:p text:style-name="P1">МОУ лицея №1 </text:p>
      <text:p text:style-name="P6">В соответствии с законом Московской области от 03.05.2007г. №60/2007-ОЗ «Об оплате труда работников государственных учреждений МО», Постановлением Правительства МО от 09.06.2011г. №533/21 «Об оплате труда работников государственных образовательных учреждений МО» и решения межведомственной комиссии по муниципальным организациям (протокол от 21.07.2011 г. № 13) и на основании Постановления Главы Павлово-Посадского муниципального района от 18.08.2011 г. № 935-р «Об утверждении Положения об оплате труда работников муниципальных образовательных учреждений Павлово-Посадского муниципального района Московской области», на основании Положения «Об оплате труда работников МОУ лицей № 1»</text:p>
      <text:p text:style-name="P6"/>
      <text:p text:style-name="P3"/>
      <text:p text:style-name="P2">ПРИКАЗЫВАЮ:</text:p>
      <text:list xml:id="list1799105726" text:continue-list="list46386863" text:style-name="L2">
        <text:list-item>
          <text:list>
            <text:list-item>
              <text:p text:style-name="P19">МУ «ЦБОУО» исчислять заработную плату с 01.06.2011 г. по новым окладам:</text:p>
            </text:list-item>
          </text:list>
        </text:list-item>
      </text:list>
      <text:p text:style-name="P10"/>
      <text:list xml:id="list331162171" text:style-name="L5">
        <text:list-item>
          <text:list>
            <text:list-item>
              <text:p text:style-name="P22"><text:span text:style-name="T5">Пушкаревой Т.В.</text:span>, зам. директора по УВР, увеличить должностной оклад на 20 % за звание «Почетный работник народного образования РФ» (согласно Положения п. 3.1.2).</text:p>
            </text:list-item>
            <text:list-item>
              <text:p text:style-name="P22"><text:span text:style-name="T5">Тарасовой Т.Н.</text:span>, зам. директора по УВР, <text:s/>увеличить должностной оклад на 20 % за звание «Почетный работник народного образования РФ» (согласно Положения п. 3.1.2).</text:p>
            </text:list-item>
            <text:list-item>
              <text:p text:style-name="P22"><text:span text:style-name="T5">Глушкову Л.Г.,</text:span> зам. директора по безопасности, увеличить должностной оклад на 20 % за звание «Почетный работник народного образования РФ» (согласно Положения п. 3.1.2).</text:p>
            </text:list-item>
          </text:list>
        </text:list-item>
      </text:list>
      <text:list xml:id="list1605733063" text:style-name="L6">
        <text:list-item>
          <text:list>
            <text:list-item>
              <text:p text:style-name="P23"><text:span text:style-name="T5">Камалетдиновой Е.В.</text:span>, учителю иностранного языка, увеличить должностной оклад на 10 % за ученую степень кандидата наук по педагогической деятельности (согласно Положения п. 3.1.1).</text:p>
            </text:list-item>
            <text:list-item>
              <text:p text:style-name="P23">Контроль за исполнением приказа оставляю за собой.</text:p>
            </text:list-item>
          </text:list>
        </text:list-item>
      </text:list>
      <text:p text:style-name="P8"/>
      <text:p text:style-name="P8"/>
      <text:p text:style-name="P8"/>
      <text:p text:style-name="P9">Директор МОУ лицей № 1 <text:s text:c="6"/>_________________ <text:s text:c="7"/>М.В. Ефимова</text:p>
      <text:p text:style-name="P9"/>
      <text:p text:style-name="P9"/>
      <text:p text:style-name="P9"/>
      <text:p text:style-name="P9"/>
      <text:p text:style-name="P9"><text:soft-page-break/></text:p>
      <text:p text:style-name="P13"/>
      <text:p text:style-name="P17"><draw:frame draw:style-name="fr1" draw:name="Врезка4" text:anchor-type="paragraph" svg:x="8.911cm" svg:y="0.298cm" svg:width="7.948cm" svg:height="1.958cm" draw:z-index="3"><draw:text-box><text:p text:style-name="P5">Выписка из приказа <text:s/>№ 14</text:p><text:p text:style-name="P5">от 01.09.2011 г.</text:p><text:p text:style-name="P5">по МОУ лицей № 1</text:p><text:p text:style-name="Frame_20_contents"/></draw:text-box></draw:frame>Российская Федерация <text:s text:c="316"/></text:p>
      <text:p text:style-name="Standard"><text:span text:style-name="T2">Муниципальное <text:s text:c="30"/></text:span><text:span text:style-name="T1"><text:s text:c="25"/></text:span><text:span text:style-name="T2"><text:s text:c="11"/></text:span><text:span text:style-name="T1"><text:s text:c="2"/></text:span><text:span text:style-name="T2"><text:s text:c="26"/></text:span><text:span text:style-name="T1"><text:s text:c="3"/></text:span><text:span text:style-name="T2"><text:s text:c="10"/></text:span></text:p>
      <text:p text:style-name="Standard"><text:span text:style-name="T2">Общеобразовательное</text:span><text:span text:style-name="T1"> <text:s text:c="90"/></text:span></text:p>
      <text:p text:style-name="Standard"><text:span text:style-name="T2">Учреждение <text:s text:c="73"/></text:span><text:span text:style-name="T1"><text:s/></text:span><text:span text:style-name="T2"><text:s text:c="18"/></text:span><text:span text:style-name="T1"><text:s text:c="79"/></text:span></text:p>
      <text:p text:style-name="P4">ЛИЦЕЙ № 1 <text:s/></text:p>
      <text:p text:style-name="P4">Павлово-Посадского</text:p>
      <text:p text:style-name="Standard"><text:span text:style-name="T2">муниципального района <text:s text:c="70"/></text:span><text:span text:style-name="T1"><text:s text:c="20"/></text:span></text:p>
      <text:p text:style-name="Standard"><text:span text:style-name="T2">142 500, Московская область</text:span><text:span text:style-name="T1">, <text:s text:c="29"/></text:span></text:p>
      <text:p text:style-name="Standard"><text:span text:style-name="T2">г. Павловский Посад,</text:span><text:span text:style-name="T1"> <text:s text:c="44"/></text:span></text:p>
      <text:p text:style-name="P4">ул. Сенная, д. 42</text:p>
      <text:p text:style-name="P4">тел./факс 8(496-43) 2-32-27</text:p>
      <text:p text:style-name="P4">тел. <text:s text:c="9"/>8 (496-43) 2-14-68</text:p>
      <text:p text:style-name="P4">№ __________«_____» _________ 2011 г.</text:p>
      <text:p text:style-name="P4"/>
      <text:p text:style-name="Standard"><text:span text:style-name="T2"><text:s text:c="46"/></text:span><text:span text:style-name="T3"><text:s/>Об изменении оплаты труда работникам </text:span></text:p>
      <text:p text:style-name="P1">МОУ лицея №1 </text:p>
      <text:p text:style-name="P3">В соответствии с законом Московской области от 03.05.2007г. №60/2007-ОЗ «Об оплате труда работников государственных учреждений МО», Постановлением Правительства МО от 09.06.2011г. №533/21 «Об оплате труда работников государственных образовательных учреждений МО» и решения межведомственной комиссии по муниципальным организациям (протокол от 21.07.2011 г. № 13) и на основании Постановления Главы Павлово-Посадского муниципального района от 18.08.2011 г. № 935-р «Об утверждении Положения об оплате труда работников муниципальных образовательных учреждений Павлово-Посадского муниципального района Московской области».</text:p>
      <text:p text:style-name="P3"/>
      <text:p text:style-name="P2">ПРИКАЗЫВАЮ:</text:p>
      <text:p text:style-name="P7">1. <text:s/>МУ «ЦБОУО» исчислять заработную плату с 01.09.2011 г. по новым окладам:<text:span text:style-name="T4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">ФИО</text:p>
          </table:table-cell>
          <table:table-cell table:style-name="Таблица3.A1" office:value-type="string">
            <text:p text:style-name="P14">Должность</text:p>
          </table:table-cell>
          <table:table-cell table:style-name="Таблица3.C1" office:value-type="string">
            <text:p text:style-name="P14">Оклад</text:p>
          </table:table-cell>
        </table:table-row>
        <table:table-row>
          <table:table-cell table:style-name="Таблица3.A2" office:value-type="string">
            <text:p text:style-name="P15">Ефимова М.В.</text:p>
          </table:table-cell>
          <table:table-cell table:style-name="Таблица3.A2" office:value-type="string">
            <text:p text:style-name="P15">учитель</text:p>
          </table:table-cell>
          <table:table-cell table:style-name="Таблица3.C2" office:value-type="string">
            <text:p text:style-name="P15">16075.00</text:p>
          </table:table-cell>
        </table:table-row>
        <table:table-row>
          <table:table-cell table:style-name="Таблица3.A2" office:value-type="string">
            <text:p text:style-name="P16">Пушкарева Т.В</text:p>
          </table:table-cell>
          <table:table-cell table:style-name="Таблица3.A2" office:value-type="string">
            <text:p text:style-name="P16">Зам.директора по УВР(0,75)</text:p>
            <text:p text:style-name="P16">Зам. Директора <text:s text:c="2"/>по ВР(0,080) <text:s text:c="10"/></text:p>
            <text:p text:style-name="P16">учитель </text:p>
          </table:table-cell>
          <table:table-cell table:style-name="Таблица3.C2" office:value-type="string">
            <text:p text:style-name="P16"/>
            <text:p text:style-name="P16"/>
            <text:p text:style-name="P16">16075.00</text:p>
          </table:table-cell>
        </table:table-row>
        <table:table-row>
          <table:table-cell table:style-name="Таблица3.A2" office:value-type="string">
            <text:p text:style-name="P16">Тарасова Т.Н.</text:p>
          </table:table-cell>
          <table:table-cell table:style-name="Таблица3.A2" office:value-type="string">
            <text:p text:style-name="P16">Зам. директора по УВР</text:p>
            <text:p text:style-name="P16">Зам. Директора <text:s text:c="2"/>по ВР(0,080) </text:p>
            <text:p text:style-name="P16">учитель </text:p>
          </table:table-cell>
          <table:table-cell table:style-name="Таблица3.C2" office:value-type="string">
            <text:p text:style-name="P16"/>
            <text:p text:style-name="P16"/>
            <text:p text:style-name="P16">16075-00</text:p>
          </table:table-cell>
        </table:table-row>
        <table:table-row>
          <table:table-cell table:style-name="Таблица3.A2" office:value-type="string">
            <text:p text:style-name="P16">Самохина Ю.В.</text:p>
          </table:table-cell>
          <table:table-cell table:style-name="Таблица3.A2" office:value-type="string">
            <text:p text:style-name="P16">Зам. директора по ВР</text:p>
            <text:p text:style-name="P16">учитель </text:p>
          </table:table-cell>
          <table:table-cell table:style-name="Таблица3.C2" office:value-type="string">
            <text:p text:style-name="P16"/>
            <text:p text:style-name="P16">13705.00</text:p>
          </table:table-cell>
        </table:table-row>
        <table:table-row>
          <table:table-cell table:style-name="Таблица3.A2" office:value-type="string">
            <text:p text:style-name="P16">Глушков Л.Г.</text:p>
          </table:table-cell>
          <table:table-cell table:style-name="Таблица3.A2" office:value-type="string">
            <text:p text:style-name="P16">Зам. директора по безопасности</text:p>
            <text:p text:style-name="P16">учитель </text:p>
            <text:p text:style-name="P16">Педагог доп. Образ.</text:p>
          </table:table-cell>
          <table:table-cell table:style-name="Таблица3.C2" office:value-type="string">
            <text:p text:style-name="P16"/>
            <text:p text:style-name="P16">16075.00</text:p>
            <text:p text:style-name="P16">13915.00</text:p>
          </table:table-cell>
        </table:table-row>
        <table:table-row>
          <table:table-cell table:style-name="Таблица3.A2" office:value-type="string">
            <text:p text:style-name="P16">Алексеева Е.Е.</text:p>
          </table:table-cell>
          <table:table-cell table:style-name="Таблица3.A2" office:value-type="string">
            <text:p text:style-name="P16">Учитель </text:p>
          </table:table-cell>
          <table:table-cell table:style-name="Таблица3.C2" office:value-type="string">
            <text:p text:style-name="P16">15065.00</text:p>
          </table:table-cell>
        </table:table-row>
        <table:table-row>
          <table:table-cell table:style-name="Таблица3.A2" office:value-type="string">
            <text:p text:style-name="P16">Бакшиева А.А.</text:p>
          </table:table-cell>
          <table:table-cell table:style-name="Таблица3.A2" office:value-type="string">
            <text:p text:style-name="P16">Учитель </text:p>
          </table:table-cell>
          <table:table-cell table:style-name="Таблица3.C2" office:value-type="string">
            <text:p text:style-name="P16">15065.00</text:p>
          </table:table-cell>
        </table:table-row>
        <table:table-row>
          <table:table-cell table:style-name="Таблица3.A2" office:value-type="string">
            <text:p text:style-name="P16">Белофаст Н.А.</text:p>
          </table:table-cell>
          <table:table-cell table:style-name="Таблица3.A2" office:value-type="string">
            <text:p text:style-name="P16">Учитель </text:p>
          </table:table-cell>
          <table:table-cell table:style-name="Таблица3.C2" office:value-type="string">
            <text:p text:style-name="P16">16075.00</text:p>
          </table:table-cell>
        </table:table-row>
        <table:table-row>
          <table:table-cell table:style-name="Таблица3.A2" office:value-type="string">
            <text:p text:style-name="P16">Бельченко С.В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9840-00</text:p>
          </table:table-cell>
        </table:table-row>
        <table:table-row>
          <table:table-cell table:style-name="Таблица3.A2" office:value-type="string">
            <text:p text:style-name="P16">Толпегина С.В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3705.00</text:p>
          </table:table-cell>
        </table:table-row>
        <table:table-row>
          <table:table-cell table:style-name="Таблица3.A2" office:value-type="string">
            <text:p text:style-name="P16">Барышева Е.А.</text:p>
          </table:table-cell>
          <table:table-cell table:style-name="Таблица3.A2" office:value-type="string">
            <text:p text:style-name="P16">Педагог-психолог</text:p>
            <text:p text:style-name="P16">Учитель </text:p>
          </table:table-cell>
          <table:table-cell table:style-name="Таблица3.C2" office:value-type="string">
            <text:p text:style-name="P16">15065.00</text:p>
            <text:p text:style-name="P16">15065.00</text:p>
          </table:table-cell>
        </table:table-row>
        <table:table-row>
          <table:table-cell table:style-name="Таблица3.A2" office:value-type="string">
            <text:p text:style-name="P16">Бондарева Л.Р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5">16075.00</text:p>
          </table:table-cell>
        </table:table-row>
        <table:table-row>
          <table:table-cell table:style-name="Таблица3.A2" office:value-type="string">
            <text:p text:style-name="P16">Глушкова Т.В.</text:p>
          </table:table-cell>
          <table:table-cell table:style-name="Таблица3.A2" office:value-type="string">
            <text:p text:style-name="P16">Учитель</text:p>
            <text:p text:style-name="P16">лаборант</text:p>
            <text:p text:style-name="P16">воспитатель ГПД</text:p>
          </table:table-cell>
          <table:table-cell table:style-name="Таблица3.C2" office:value-type="string">
            <text:p text:style-name="P16">15065.00</text:p>
            <text:p text:style-name="P16">5915.00</text:p>
            <text:p text:style-name="P16">15-65.00</text:p>
          </table:table-cell>
        </table:table-row>
        <table:table-row>
          <table:table-cell table:style-name="Таблица3.A2" office:value-type="string">
            <text:p text:style-name="P16">Замятина О.А.</text:p>
          </table:table-cell>
          <table:table-cell table:style-name="Таблица3.A2" office:value-type="string">
            <text:p text:style-name="P16">Учитель</text:p>
            <text:p text:style-name="P16">Педагог доп. Образ.</text:p>
            <text:p text:style-name="P16"><text:soft-page-break/></text:p>
          </table:table-cell>
          <table:table-cell table:style-name="Таблица3.C2" office:value-type="string">
            <text:p text:style-name="P16">13705.00</text:p>
            <text:p text:style-name="P16">11865.00</text:p>
          </table:table-cell>
        </table:table-row>
        <table:table-row>
          <table:table-cell table:style-name="Таблица3.A2" office:value-type="string">
            <text:p text:style-name="P16">Заводскова Е.В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3705.00</text:p>
          </table:table-cell>
        </table:table-row>
        <table:table-row>
          <table:table-cell table:style-name="Таблица3.A2" office:value-type="string">
            <text:p text:style-name="P16">Ивченко Л.В.</text:p>
          </table:table-cell>
          <table:table-cell table:style-name="Таблица3.A2" office:value-type="string">
            <text:p text:style-name="P16">Учитель</text:p>
            <text:p text:style-name="P16"/>
            <text:p text:style-name="P16"/>
          </table:table-cell>
          <table:table-cell table:style-name="Таблица3.C2" office:value-type="string">
            <text:p text:style-name="P16">16075.00</text:p>
            <text:p text:style-name="P16"/>
          </table:table-cell>
        </table:table-row>
        <table:table-row>
          <table:table-cell table:style-name="Таблица3.A2" office:value-type="string">
            <text:p text:style-name="P16">Иришина Л.Я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6075.00</text:p>
          </table:table-cell>
        </table:table-row>
        <table:table-row>
          <table:table-cell table:style-name="Таблица3.A2" office:value-type="string">
            <text:p text:style-name="P16">Камалетдинова Е.В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6075.00</text:p>
          </table:table-cell>
        </table:table-row>
        <table:table-row>
          <table:table-cell table:style-name="Таблица3.A2" office:value-type="string">
            <text:p text:style-name="P16">Кисляк М.И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5065.00</text:p>
          </table:table-cell>
        </table:table-row>
        <table:table-row>
          <table:table-cell table:style-name="Таблица3.A2" office:value-type="string">
            <text:p text:style-name="P16">Лапушкина Н.П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6075.00</text:p>
          </table:table-cell>
        </table:table-row>
        <table:table-row>
          <table:table-cell table:style-name="Таблица3.A2" office:value-type="string">
            <text:p text:style-name="P16">Максимова М.В.</text:p>
          </table:table-cell>
          <table:table-cell table:style-name="Таблица3.A2" office:value-type="string">
            <text:p text:style-name="P16">Учитель</text:p>
            <text:p text:style-name="P16"/>
            <text:p text:style-name="P16"/>
          </table:table-cell>
          <table:table-cell table:style-name="Таблица3.C2" office:value-type="string">
            <text:p text:style-name="P16">16075.00</text:p>
            <text:p text:style-name="P16"/>
          </table:table-cell>
        </table:table-row>
        <table:table-row>
          <table:table-cell table:style-name="Таблица3.A2" office:value-type="string">
            <text:p text:style-name="P16">Обухова О.В.</text:p>
          </table:table-cell>
          <table:table-cell table:style-name="Таблица3.A2" office:value-type="string">
            <text:p text:style-name="P16">Учитель</text:p>
            <text:p text:style-name="P16">Педагог доп. Образ.</text:p>
            <text:p text:style-name="P16">Педагог-организ ОБЖ</text:p>
            <text:p text:style-name="P16"/>
          </table:table-cell>
          <table:table-cell table:style-name="Таблица3.C2" office:value-type="string">
            <text:p text:style-name="P16">16075.00</text:p>
            <text:p text:style-name="P16">13915.00</text:p>
            <text:p text:style-name="P16">13915-00</text:p>
          </table:table-cell>
        </table:table-row>
        <table:table-row>
          <table:table-cell table:style-name="Таблица3.A2" office:value-type="string">
            <text:p text:style-name="P16">Семенова Н.В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3705.00</text:p>
          </table:table-cell>
        </table:table-row>
        <table:table-row>
          <table:table-cell table:style-name="Таблица3.A2" office:value-type="string">
            <text:p text:style-name="P16">Угольникова Е.В.</text:p>
          </table:table-cell>
          <table:table-cell table:style-name="Таблица3.A2" office:value-type="string">
            <text:p text:style-name="P16">учитель</text:p>
          </table:table-cell>
          <table:table-cell table:style-name="Таблица3.C2" office:value-type="string">
            <text:p text:style-name="P16">15065.00</text:p>
          </table:table-cell>
        </table:table-row>
        <table:table-row>
          <table:table-cell table:style-name="Таблица3.A2" office:value-type="string">
            <text:p text:style-name="P16">Челнокова О.В.</text:p>
          </table:table-cell>
          <table:table-cell table:style-name="Таблица3.A2" office:value-type="string">
            <text:p text:style-name="P16">Учитель</text:p>
            <text:p text:style-name="P16"/>
            <text:p text:style-name="P16"/>
          </table:table-cell>
          <table:table-cell table:style-name="Таблица3.C2" office:value-type="string">
            <text:p text:style-name="P16">16075.00</text:p>
            <text:p text:style-name="P16"/>
          </table:table-cell>
        </table:table-row>
        <table:table-row>
          <table:table-cell table:style-name="Таблица3.A2" office:value-type="string">
            <text:p text:style-name="P16">Чередниченко Н.Г.</text:p>
          </table:table-cell>
          <table:table-cell table:style-name="Таблица3.A2" office:value-type="string">
            <text:p text:style-name="P16">библиотекарь (ведущий)</text:p>
          </table:table-cell>
          <table:table-cell table:style-name="Таблица3.C2" office:value-type="string">
            <text:p text:style-name="P16">9800.00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6">Абрамкина О.П.</text:p>
          </table:table-cell>
          <table:table-cell table:style-name="Таблица4.A1" office:value-type="string">
            <text:p text:style-name="P16">секретарь-машинистка</text:p>
          </table:table-cell>
          <table:table-cell table:style-name="Таблица4.C1" office:value-type="string">
            <text:p text:style-name="P16">5540.00</text:p>
          </table:table-cell>
        </table:table-row>
        <table:table-row>
          <table:table-cell table:style-name="Таблица4.A2" office:value-type="string">
            <text:p text:style-name="P16">Будаева В.М.</text:p>
          </table:table-cell>
          <table:table-cell table:style-name="Таблица4.A2" office:value-type="string">
            <text:p text:style-name="P16">Уборщик служебных помещений</text:p>
          </table:table-cell>
          <table:table-cell table:style-name="Таблица4.C2" office:value-type="string">
            <text:p text:style-name="P16">5060.00</text:p>
          </table:table-cell>
        </table:table-row>
        <table:table-row>
          <table:table-cell table:style-name="Таблица4.A2" office:value-type="string">
            <text:p text:style-name="P16">Дудина Н.В.</text:p>
          </table:table-cell>
          <table:table-cell table:style-name="Таблица4.A2" office:value-type="string">
            <text:p text:style-name="P16">Уборщик служебных помещений</text:p>
          </table:table-cell>
          <table:table-cell table:style-name="Таблица4.C2" office:value-type="string">
            <text:p text:style-name="P16">5060.00</text:p>
          </table:table-cell>
        </table:table-row>
        <table:table-row>
          <table:table-cell table:style-name="Таблица4.A2" office:value-type="string">
            <text:p text:style-name="P16">Ефимова В.М.</text:p>
          </table:table-cell>
          <table:table-cell table:style-name="Таблица4.A2" office:value-type="string">
            <text:p text:style-name="P16">Уборщик служебных помещений</text:p>
          </table:table-cell>
          <table:table-cell table:style-name="Таблица4.C2" office:value-type="string">
            <text:p text:style-name="P16">5060.00</text:p>
          </table:table-cell>
        </table:table-row>
        <table:table-row>
          <table:table-cell table:style-name="Таблица4.A2" office:value-type="string">
            <text:p text:style-name="P16">Жукова С.Д.</text:p>
          </table:table-cell>
          <table:table-cell table:style-name="Таблица4.A2" office:value-type="string">
            <text:p text:style-name="P16">Уборщик служебных помещений</text:p>
          </table:table-cell>
          <table:table-cell table:style-name="Таблица4.C2" office:value-type="string">
            <text:p text:style-name="P16">5060.00</text:p>
          </table:table-cell>
        </table:table-row>
        <table:table-row>
          <table:table-cell table:style-name="Таблица4.A2" office:value-type="string">
            <text:p text:style-name="P16">Землянская Н.И.</text:p>
          </table:table-cell>
          <table:table-cell table:style-name="Таблица4.A2" office:value-type="string">
            <text:p text:style-name="P16">гардеробщица</text:p>
          </table:table-cell>
          <table:table-cell table:style-name="Таблица4.C2" office:value-type="string">
            <text:p text:style-name="P16">5060.00</text:p>
          </table:table-cell>
        </table:table-row>
        <table:table-row>
          <table:table-cell table:style-name="Таблица4.A2" office:value-type="string">
            <text:p text:style-name="P16">Колесникова Л.В.</text:p>
          </table:table-cell>
          <table:table-cell table:style-name="Таблица4.A2" office:value-type="string">
            <text:p text:style-name="P16">Завхоз</text:p>
            <text:p text:style-name="P16">секретарь-машинистка</text:p>
            <text:p text:style-name="P16">воспитатель ГПД</text:p>
            <text:p text:style-name="P16">учитель</text:p>
          </table:table-cell>
          <table:table-cell table:style-name="Таблица4.C2" office:value-type="string">
            <text:p text:style-name="P16">5915.00</text:p>
            <text:p text:style-name="P16">5540.00</text:p>
            <text:p text:style-name="P16">11865.00</text:p>
            <text:p text:style-name="P16">11865.00</text:p>
          </table:table-cell>
        </table:table-row>
        <table:table-row>
          <table:table-cell table:style-name="Таблица4.A2" office:value-type="string">
            <text:p text:style-name="P16">Курских И.Л.</text:p>
          </table:table-cell>
          <table:table-cell table:style-name="Таблица4.A2" office:value-type="string">
            <text:p text:style-name="P16">Сторож</text:p>
            <text:p text:style-name="P16">Уборщик служебных помещений</text:p>
          </table:table-cell>
          <table:table-cell table:style-name="Таблица4.C2" office:value-type="string">
            <text:p text:style-name="P16">5389.00</text:p>
            <text:p text:style-name="P16">5060.00</text:p>
          </table:table-cell>
        </table:table-row>
        <table:table-row>
          <table:table-cell table:style-name="Таблица4.A2" office:value-type="string">
            <text:p text:style-name="P16">Лавренова В.В.</text:p>
          </table:table-cell>
          <table:table-cell table:style-name="Таблица4.A2" office:value-type="string">
            <text:p text:style-name="P16">Уборщик служебных помещений</text:p>
          </table:table-cell>
          <table:table-cell table:style-name="Таблица4.C2" office:value-type="string">
            <text:p text:style-name="P16">5389.00</text:p>
          </table:table-cell>
        </table:table-row>
        <table:table-row>
          <table:table-cell table:style-name="Таблица4.A2" office:value-type="string">
            <text:p text:style-name="P16">Можаев М.А.</text:p>
          </table:table-cell>
          <table:table-cell table:style-name="Таблица4.A2" office:value-type="string">
            <text:p text:style-name="P16">дворник</text:p>
          </table:table-cell>
          <table:table-cell table:style-name="Таблица4.C2" office:value-type="string">
            <text:p text:style-name="P16">5389.00</text:p>
          </table:table-cell>
        </table:table-row>
        <table:table-row>
          <table:table-cell table:style-name="Таблица4.A2" office:value-type="string">
            <text:p text:style-name="P16">Можаева М.Ф.</text:p>
          </table:table-cell>
          <table:table-cell table:style-name="Таблица4.A2" office:value-type="string">
            <text:p text:style-name="P16">гардеробщица</text:p>
          </table:table-cell>
          <table:table-cell table:style-name="Таблица4.C2" office:value-type="string">
            <text:p text:style-name="P16">5389.00</text:p>
          </table:table-cell>
        </table:table-row>
        <table:table-row>
          <table:table-cell table:style-name="Таблица4.A2" office:value-type="string">
            <text:p text:style-name="P16">Пичугина И.В.</text:p>
          </table:table-cell>
          <table:table-cell table:style-name="Таблица4.A2" office:value-type="string">
            <text:p text:style-name="P16">Уборщик служебных помещений</text:p>
          </table:table-cell>
          <table:table-cell table:style-name="Таблица4.C2" office:value-type="string">
            <text:p text:style-name="P16">5389.00</text:p>
          </table:table-cell>
        </table:table-row>
        <table:table-row>
          <table:table-cell table:style-name="Таблица4.A2" office:value-type="string">
            <text:p text:style-name="P16">Пушкарев А.В.</text:p>
          </table:table-cell>
          <table:table-cell table:style-name="Таблица4.A2" office:value-type="string">
            <text:p text:style-name="P16">сторож</text:p>
          </table:table-cell>
          <table:table-cell table:style-name="Таблица4.C2" office:value-type="string">
            <text:p text:style-name="P16">5389.00</text:p>
          </table:table-cell>
        </table:table-row>
        <table:table-row>
          <table:table-cell table:style-name="Таблица4.A2" office:value-type="string">
            <text:p text:style-name="P16">Цыганков А.А.</text:p>
          </table:table-cell>
          <table:table-cell table:style-name="Таблица4.A2" office:value-type="string">
            <text:p text:style-name="P16">Рабочий по ком.обслуж. здания</text:p>
          </table:table-cell>
          <table:table-cell table:style-name="Таблица4.C2" office:value-type="string">
            <text:p text:style-name="P16">6161.00</text:p>
          </table:table-cell>
        </table:table-row>
        <table:table-row>
          <table:table-cell table:style-name="Таблица4.A2" office:value-type="string">
            <text:p text:style-name="P16">Хангельдыев Х.Н.</text:p>
          </table:table-cell>
          <table:table-cell table:style-name="Таблица4.A2" office:value-type="string">
            <text:p text:style-name="P16">сторож</text:p>
          </table:table-cell>
          <table:table-cell table:style-name="Таблица4.C2" office:value-type="string">
            <text:p text:style-name="P16">5389.00</text:p>
          </table:table-cell>
        </table:table-row>
      </table:table>
      <text:list xml:id="list2001376130" text:continue-list="list2146102465" text:style-name="L1">
        <text:list-item>
          <text:list>
            <text:list-item>
              <text:p text:style-name="P18">Контроль за исполнением приказа оставляю за собой.</text:p>
            </text:list-item>
          </text:list>
        </text:list-item>
      </text:list>
      <text:p text:style-name="P11"/>
      <text:p text:style-name="P12">Директор лицея: <text:s text:c="60"/>\М.В.Ефимова\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 </meta:initial-creator>
    <meta:creation-date>2011-08-30T13:56:59</meta:creation-date>
    <meta:printed-by>sekr </meta:printed-by>
    <meta:print-date>2011-10-07T10:42:54</meta:print-date>
    <dc:date>2011-11-09T09:53:41</dc:date>
    <dc:creator>sekr </dc:creator>
    <meta:editing-duration>PT01H47M21S</meta:editing-duration>
    <meta:editing-cycles>13</meta:editing-cycles>
    <meta:generator>OpenOffice.org/3.2$Linux OpenOffice.org_project/320m12$Build-9483</meta:generator>
    <meta:document-statistic meta:table-count="4" meta:image-count="0" meta:object-count="0" meta:page-count="7" meta:paragraph-count="419" meta:word-count="1282" meta:character-count="13320"/>
  </office:meta>
</office:document-meta>
</file>